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ta kno<text:span text:style-name="Measure_20__23_2">w, I</text:span>'m feeling lo<text:span text:style-name="Measure_20__23_1">ve</text:span> [Chorus]</text:p>
      <text:p>Made of go<text:span text:style-name="Measure_20__23_2">ld, I</text:span>'ll never love <text:span text:style-name="Measure_20__23_1">a</text:span> <text:s text:c="3"/>Bm A</text:p>
      <text:p>'Nother o<text:span text:style-name="Measure_20__23_2">ne, a</text:span>nother yo<text:span text:style-name="Measure_20__23_1">u</text:span> <text:s text:c="10"/>E <text:s/>G</text:p>
      <text:p>It's gotta b<text:span text:style-name="Measure_20__23_2">e l</text:span>ove, I said i<text:span text:style-name="Measure_20__23_1">t</text:span></text:p>
      <text:p/>
      <text:p>([Chorus - Line #1] - … x2) <text:s text:c="5"/>[Chorus]</text:p>
      <text:p/>
      <text:p>I might as well be <text:span text:style-name="Measure_20__23_2">in</text:span> a garde<text:span text:style-name="Measure_20__23_1">n</text:span> - …</text:p>
      <text:p>I said, u<text:span text:style-name="Measure_20__23_1">h, a</text:span> smell in the ai<text:span text:style-name="Measure_20__23_2">r</text:span> ═════════╗</text:p>
      <text:p><text:s text:c="4"/>is a dripping rose <text:s text:c="4"/>║ <text:s text:c="3"/>Gold <text:s text:c="3"/>║</text:p>
      <text:p><text:span text:style-name="Measure_20__23_1">You</text:span> can be the <text:span text:style-name="Measure_20__23_2">one</text:span> for me <text:s/>║ Chet Faker ║</text:p>
      <text:p>Another soul to <text:span text:style-name="Measure_20__23_2">be</text:span> my void the<text:span text:style-name="Measure_20__23_1">n</text:span> - … ════╝</text:p>
      <text:p>Of anything the<text:span text:style-name="Measure_20__23_2">re th</text:span>at's made of <text:span text:style-name="Measure_20__23_1">go</text:span><text:span text:style-name="Measure_20__23_2">ld</text:span></text:p>
      <text:p/>
      <text:p>[Link]</text:p>
      <text:p>A physical <text:span text:style-name="Measure_20__23_2">kiss</text:span> is nothing with<text:span text:style-name="Measure_20__23_1">out</text:span> it - …</text:p>
      <text:p>And you close your <text:span text:style-name="Measure_20__23_2">eyes</text:span> to see</text:p>
      <text:p><text:s text:c="4"/>what it's <text:span text:style-name="Measure_20__23_1">done</text:span> - …</text:p>
      <text:p>The body that <text:span text:style-name="Measure_20__23_2">lies</text:span> is built upon <text:span text:style-name="Measure_20__23_1">loo</text:span>king</text:p>
      <text:p>… - Is all that re<text:span text:style-name="Measure_20__23_2">mains</text:span></text:p>
      <text:p><text:s text:c="8"/>before it's be<text:span text:style-name="Measure_20__23_1">gun</text:span> <text:s text:c="2"/>[Chorus] (x2)</text:p>
      <text:p/>
      <text:p>A heart will swe<text:span text:style-name="Measure_20__23_2">ll b</text:span>efore it's harde<text:span text:style-name="Measure_20__23_1">ned</text:span></text:p>
      <text:p>… - With the flick of the hai<text:span text:style-name="Measure_20__23_2">r</text:span></text:p>
      <text:p><text:s text:c="8"/>it can make you o<text:span text:style-name="Measure_20__23_1">ld</text:span> <text:s text:c="3"/>- …</text:p>
      <text:p>Another <text:span text:style-name="Measure_20__23_2">hole</text:span> to dig my soul i<text:span text:style-name="Measure_20__23_1">n</text:span> - …</text:p>
      <text:p>I'll leave anything <text:span text:style-name="Measure_20__23_2">bare</text:span> <text:s text:c="10"/>[Link]</text:p>
      <text:p><text:s text:c="4"/>that keeps me <text:span text:style-name="Measure_20__23_1">sole</text:span> <text:s text:c="5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ilt on Glass</meta:user-defined>
    <meta:user-defined meta:name="Year">2014</meta:user-defined>
  </office:meta>
</office:document-meta>
</file>